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48</text:p>
          </table:table-cell>
          <table:table-cell table:number-columns-repeated="4" table:style-name="ce10"/>
          <table:table-cell office:value-type="string" table:style-name="ce12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200001:1386</text:p>
          </table:table-cell>
          <table:covered-table-cell/>
          <table:table-cell office:value-type="float" office:value="1441407.87" table:style-name="ce20">
            <text:p>1441407,8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200111:349</text:p>
          </table:table-cell>
          <table:covered-table-cell/>
          <table:table-cell office:value-type="float" office:value="4915826.68" table:style-name="ce20">
            <text:p>4915826,6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8:1500004:4</text:p>
          </table:table-cell>
          <table:covered-table-cell/>
          <table:table-cell office:value-type="float" office:value="453563.36" table:style-name="ce22">
            <text:p>453563,3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5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6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70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36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18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6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6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6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6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6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6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6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6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6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6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6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6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6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6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6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6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6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6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16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16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6:16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6:16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16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6:16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6:16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16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16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17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17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17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17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17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17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503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">
            <text:p>36:28:8300017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5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70DD858D7B25FCF1227360EFC2264CA40914450B3F35E1F9F9B3DE5B8B5B9E5F999D208B4264563A7666A940BBB8CA9A91E1B861CB878B778E6E9B146832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14T07:14:01Z</meta:creation-date>
    <dc:date>2026-05-14T07:14:01Z</dc:date>
  </office:meta>
</office:document-meta>
</file>